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ouisenburgweg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ouisenburgweg 10 te Venlo</text:span>
          </text:p>
            <text:p text:style-name="common-al">Voor het aanleggen van een gesloten bodemenergiesysteem ten behoeve van een woning</text:p>
            <text:p text:style-name="common-al">Afrondingsbrief verzonden op 26 april 2023</text:p>
            <text:p text:style-name="common-al">Kenmerk 2023-038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39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9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9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Louisenburgweg 10 te Venlo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90</meta:user-defined>
    <meta:user-defined meta:name="OVERHEIDop.GmbID/DC.identifier">gmb-2023-189390</meta:user-defined>
    <meta:user-defined meta:name="OVERHEIDop.versieInformatie"/>
  </office:meta>
</office:document-meta>
</file>