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Jacobstraat 16 3768AT Soest, kappen van een spar in voor- en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3 een besluit genomen op de aanvraag met zaaknummer 494083 voor een omgevingsvergunning voor het kappen van een spar in voor- en achtertuin op locatie Dr. s'Jacobstraat 16 3768AT Soest. De vergunning is toegekend en is verzonden op 26-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38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4083</meta:user-defined>
    <meta:user-defined meta:name="DCTERMS.abstract">kappen van een spar in voor- en achtertuin</meta:user-defined>
    <dc:language>nl</dc:language>
    <meta:user-defined meta:name="OVERHEIDop.locatietype/OVERHEIDop.gebiedsmarkering">Punt</meta:user-defined>
    <meta:user-defined meta:name="DC.title">Verleende omgevingsvergunning, Dr. s'Jacobstraat 16 3768AT Soest, kappen van een spar in voor- en achtertuin</meta:user-defined>
    <meta:user-defined meta:name="DCTERMS.W3CDTF/DCTERMS.available">2023-05-01</meta:user-defined>
    <meta:user-defined meta:name="DCTERMS.W3CDTF/OVERHEIDop.jaargang">2023</meta:user-defined>
    <meta:user-defined meta:name="OVERHEIDop.publicationIssue">189388</meta:user-defined>
    <meta:user-defined meta:name="OVERHEIDop.GmbID/DC.identifier">gmb-2023-189388</meta:user-defined>
    <meta:user-defined meta:name="OVERHEIDop.versieInformatie"/>
  </office:meta>
</office:document-meta>
</file>