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jerweerdsdijk 16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met zaaknummer 1742-HZ_WABO-2315486 voor het bouwen van een kapschuur op de locatie Leijerweerdsdijk 16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938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8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8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ijerweerdsdijk 16A in Rijssen, het bouwen van een kapschuu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Leijerweerdsdijk 16A in Rijssen</meta:user-defined>
    <meta:user-defined meta:name="DCTERMS.W3CDTF/DCTERMS.available">2023-05-03</meta:user-defined>
    <meta:user-defined meta:name="DCTERMS.W3CDTF/OVERHEIDop.jaargang">2023</meta:user-defined>
    <meta:user-defined meta:name="OVERHEIDop.publicationIssue">189387</meta:user-defined>
    <meta:user-defined meta:name="OVERHEIDop.GmbID/DC.identifier">gmb-2023-189387</meta:user-defined>
    <meta:user-defined meta:name="OVERHEIDop.versieInformatie"/>
  </office:meta>
</office:document-meta>
</file>