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75079, Beltmolen Pijnacker, Pijnacker B 4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72 huur appartementen Kiem Pijnacker</text:p>
            <text:p text:style-name="common-al">OLO-nummer: 7475079</text:p>
            <text:p text:style-name="common-al">Locatie: Beltmolen Pijnacker, Pijnacker B 4587</text:p>
            <text:p text:style-name="common-al">Datum besluit: 26-04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938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8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8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900</meta:user-defined>
    <meta:user-defined meta:name="DCTERMS.abstract">Bouwen 72 huur appartementen Kiem Pijnac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475079, Beltmolen Pijnacker, Pijnacker B 4587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386</meta:user-defined>
    <meta:user-defined meta:name="OVERHEIDop.GmbID/DC.identifier">gmb-2023-189386</meta:user-defined>
    <meta:user-defined meta:name="OVERHEIDop.versieInformatie"/>
  </office:meta>
</office:document-meta>
</file>