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gewijzigde welstandskaders Drachten, De Wetterwi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inclusief gewijzigde welstandskaders tot en met 14 juni 2023 ter inzage liggen.</text:p>
            <text:p text:style-name="common-al"/>
            <text:p text:style-name="common-al">
            <text:span text:style-name="nadrukvet">Doel van het plan</text:span>
          </text:p>
            <text:p text:style-name="common-al">Het bestemmingsplan regelt dat op locatie Wetterwille 68 en 70 circa 57 woningen gerealiseerd kunnen worden. </text:p>
            <text:p text:style-name="common-al">Het betreft een terrein van ongeveer 2 hectare, in het zuidoosten van de wijk De Folgeren, achter de bebouwing aan Het Noord en De Meer waar nu nog gebouwen van ROC Friese Poort en Kentalis De Skelp staan.</text:p>
            <text:p text:style-name="common-al">
            <text:span text:style-name="nadrukvet"/>
          </text:p>
            <text:p text:style-name="common-al">
            <text:span text:style-name="nadrukvet">Gewijzigde welstandskaders</text:span>
          </text:p>
            <text:p text:style-name="common-al">Ter uitvoering hiervan is het nodig om de welstandskaders te wijzigen. Deze wijziging van de welstandskaders is in overleg met Hus en Hiem Welstandsadvisering tot stand gekomen. Op deze wijziging van de welstandkaders is inspraak van toepassing.</text:p>
            <text:p text:style-name="common-al">
            <text:span text:style-name="nadrukvet"/>
          </text:p>
            <text:p text:style-name="common-al">
            <text:span text:style-name="nadrukvet">Bekijken</text:span>
          </text:p>
            <text:p text:style-name="common-al">Het ontwerpbestemmingsplan inclusief de gewijzigde welstandskaders liggen tot en met 14 juni 2023  ter inzage in het gemeentehuis. Inzien kan op afspraak. Je vindt het ook op www.ruimtelijkeplannen.nl.</text:p>
            <text:p text:style-name="common-al">
            <text:span text:style-name="nadrukvet"/>
          </text:p>
            <text:p text:style-name="common-al">
            <text:span text:style-name="nadrukvet">Reageren</text:span>
          </text:p>
            <text:p text:style-name="common-al">Een ieder kan reageren tot en met 14 juni 2023. Stuur je schriftelijke zienswijze op het ontwerpbestemmingsplan en/of inspraakreactie op de gewijzigde welstandkaders naar de gemeenteraad van Smallingerland, postbus 10.000, 9200 HA Drachten. Voor het maken van een afspraak voor het mondeling indienen van je zienswijze of inspraakreactie, kun je contact opnemen met een medewerker van de afdeling Ontwikkeling via (0512) 58 1234. Hier kun je ook terecht met je vragen over het ontwerpbestemmingsplan en gewijzigde welstandka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3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SFF005-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gewijzigde welstandskaders Drachten, De Wetterwille</meta:user-defined>
    <meta:user-defined meta:name="DCTERMS.W3CDTF/DCTERMS.available">2023-05-03</meta:user-defined>
    <meta:user-defined meta:name="DCTERMS.W3CDTF/OVERHEIDop.jaargang">2023</meta:user-defined>
    <meta:user-defined meta:name="OVERHEIDop.publicationIssue">189378</meta:user-defined>
    <meta:user-defined meta:name="OVERHEIDop.GmbID/DC.identifier">gmb-2023-189378</meta:user-defined>
    <meta:user-defined meta:name="OVERHEIDop.versieInformatie"/>
  </office:meta>
</office:document-meta>
</file>