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Jan van der Diesduncstraat 12 5721VM Asten, [ATN01H01196] Asten H 1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erker, 26-04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89362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6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6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22000</meta:user-defined>
    <meta:user-defined meta:name="DCTERMS.abstract">het bouwen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Jan van der Diesduncstraat 12 5721VM Asten, [ATN01H01196] Asten H 1196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362</meta:user-defined>
    <meta:user-defined meta:name="OVERHEIDop.GmbID/DC.identifier">gmb-2023-189362</meta:user-defined>
    <meta:user-defined meta:name="OVERHEIDop.versieInformatie"/>
  </office:meta>
</office:document-meta>
</file>