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de verbouw aan Verlengde Scholtenskanaal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2 februari 2023, <text:span text:style-name="nadrukvet">Verlengde Scholtenskanaal OZ 67</text:span>, het legaliseren van de verbouw </text:p>
            <text:p text:style-name="common-al">van een woning (4570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5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00-2023</meta:user-defined>
    <dc:language>nl</dc:language>
    <meta:user-defined meta:name="OVERHEIDop.locatietype/OVERHEIDop.gebiedsmarkering">Adres</meta:user-defined>
    <meta:user-defined meta:name="DC.title">Verlengde beslistermijn voor het legaliseren van de verbouw aan Verlengde Scholtenskanaal OZ 67 te Emmer-Compascu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59</meta:user-defined>
    <meta:user-defined meta:name="OVERHEIDop.GmbID/DC.identifier">gmb-2023-189359</meta:user-defined>
    <meta:user-defined meta:name="OVERHEIDop.versieInformatie"/>
  </office:meta>
</office:document-meta>
</file>