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parkeerplaats Drienemansweg 1 (handelen in strijd met regels RO), zaaknummer: Z/23/13535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4-2023</text:p>
            <text:p text:style-name="common-al">Het college van burgemeester en wethouders (college van B en W) van de gemeente Almelo heeft een omgevingsvergunning verleend. De gemeente geeft hiermee toestemming voor Het realiseren van een tijdelijke parkeerplaats Drienenmansweg 1 (handelen in strijd met regels R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3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354</meta:user-defined>
    <meta:user-defined meta:name="DCTERMS.abstract">Het realiseren van een tijdelijke parkeerplaats Drienenmansweg 1 (handelen in strijd met regels RO) </meta:user-defined>
    <dc:language>nl</dc:language>
    <meta:user-defined meta:name="OVERHEIDop.locatietype/OVERHEIDop.gebiedsmarkering">Punt</meta:user-defined>
    <meta:user-defined meta:name="DC.title">Toestemming voor het realiseren van een tijdelijke parkeerplaats Drienemansweg 1 (handelen in strijd met regels RO), zaaknummer: Z/23/135354.</meta:user-defined>
    <meta:user-defined meta:name="DCTERMS.W3CDTF/DCTERMS.available">2023-05-01</meta:user-defined>
    <meta:user-defined meta:name="DCTERMS.W3CDTF/OVERHEIDop.jaargang">2023</meta:user-defined>
    <meta:user-defined meta:name="OVERHEIDop.publicationIssue">189351</meta:user-defined>
    <meta:user-defined meta:name="OVERHEIDop.GmbID/DC.identifier">gmb-2023-189351</meta:user-defined>
    <meta:user-defined meta:name="OVERHEIDop.versieInformatie"/>
  </office:meta>
</office:document-meta>
</file>