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zonnepanelen aan Bargerkampenweg 2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 februari 2023, <text:span text:style-name="nadrukvet">Bargerkampenweg 27</text:span>, het plaatsen van zonnepanelen (33306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9345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4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4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306-2023</meta:user-defined>
    <dc:language>nl</dc:language>
    <meta:user-defined meta:name="OVERHEIDop.locatietype/OVERHEIDop.gebiedsmarkering">Adres</meta:user-defined>
    <meta:user-defined meta:name="DC.title">Verlengde beslistermijn voor het plaatsen van zonnepanelen aan Bargerkampenweg 27 te Emm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9345</meta:user-defined>
    <meta:user-defined meta:name="OVERHEIDop.GmbID/DC.identifier">gmb-2023-189345</meta:user-defined>
    <meta:user-defined meta:name="OVERHEIDop.versieInformatie"/>
  </office:meta>
</office:document-meta>
</file>