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het pand, Burg Voetenstraat 2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5</text:p>
            <text:p text:style-name="common-al">Ingekomen: 25 april 2023</text:p>
            <text:p text:style-name="common-al">Locatie: Burg Voetenstraat 29 te RUCPHEN</text:p>
            <text:p text:style-name="common-al">Projectomschrijving: het uitbreiden en verbouwen van het pand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en verbouwen van het pand, Burg Voetenstraat 29 te RUC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343</meta:user-defined>
    <meta:user-defined meta:name="OVERHEIDop.GmbID/DC.identifier">gmb-2023-189343</meta:user-defined>
    <meta:user-defined meta:name="OVERHEIDop.versieInformatie"/>
  </office:meta>
</office:document-meta>
</file>