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7439, Rott 26 te Vijlen, kadastraal bekend gemeente Vaals, sectie F, nummer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aals heeft besloten om de beslistermijn voor de aanvraag met zaaknummer 2023-017439 voor een Omgevingsvergunning op locatie Rott 26 te Vijlen, kadastraal bekend gemeente Vaals, sectie F, nummer 228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[lidwoord] Vaals dit bericht?</text:span>
          </text:p>
            <text:p text:style-name="common-al">RX-00001 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933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3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3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ott 26 te Vijlen, kadastraal bekend gemeente Vaals, sectie F, nummer 228</meta:user-defined>
    <dc:language>nl</dc:language>
    <meta:user-defined meta:name="OVERHEIDop.locatietype/OVERHEIDop.gebiedsmarkering">Punt</meta:user-defined>
    <meta:user-defined meta:name="DC.title">Kennisgeving termijnverlenging 2023-017439, Rott 26 te Vijlen, kadastraal bekend gemeente Vaals, sectie F, nummer 228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339</meta:user-defined>
    <meta:user-defined meta:name="OVERHEIDop.GmbID/DC.identifier">gmb-2023-189339</meta:user-defined>
    <meta:user-defined meta:name="OVERHEIDop.versieInformatie"/>
  </office:meta>
</office:document-meta>
</file>