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oornemen tot verkoop van een grond rond het dorpshuis, Ds. Ulferslaan in Tienhoven.</text:p>
      <text:section text:name="regeling_id1-3-2" text:style-name="regeling">
        <text:section text:name="aanhef_id1-3-2-1" text:style-name="aanhef">
          <text:section text:name="preambule_id1-3-2-1-1" text:style-name="preambule">
            <text:p text:style-name="al">Het college van burgemeester en wethouders is voornemens om een grond te verkopen aan derden. Het betreft gedeeltes van het gebied aan de Ds. Ulferslaan in Tienhoven met de kadastrale nummers gemeente Stichtse Vecht, sectie 1, nummer 410 en 764. </text:p>
            <text:p text:style-name="al">Deze percelen maken onderdeel uit van een herontwikkeling van de school en dorpshuis en daarnaast de nieuwbouw van zeven woningen. Er zijn in dat kader vier ondernemingen uitgenodigd voor deelname aan de meervoudig onderhandse aanbestedingsprocedure waarvan zowel de herontwikkeling en de nieuwbouw als de grondverkoop deel uitmaken. Deze ondernemingen zijn geselecteerd op basis van de aard van de werkzaamheden. </text:p>
            <text:p text:style-name="al">De te verkopen percelen betreffen grond die integraal deel uitmaakt van het nieuwbouwplan. Daarom zijn er geen andere gegadigden die in aanmerking komen voor het aankopen van deze strook grond. Het college ziet daarom af van het volgen van een selectieprocedure, tenzij andere serieuze gegadigden zich melden. </text:p>
            <text:p text:style-name="al">Iedere serieuze gegadigde die van mening is wel voor de koopovereenkomst in aanmerking te komen met betrekking tot deze onroerende zaak dient uiterlijk binnen 20 kalenderdagen na publicatie van dit voornemen een kort geding aanhangig te maken bij de Rechtbank Midden-Nederland te Utrecht. Met het oog op de voortgang van het project en het verkrijgen van duidelijkheid, hanteren wij een termijn van 20 kalenderdagen. Deze termijn is een vervaltermijn. </text:p>
            <text:p text:style-name="al">Voor informatie kunt u contact opnemen met Edo Kuiper van het team Bestuurlijke en juridische zaken via het telefoonnummer 06-1451 180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33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3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3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Weg</meta:user-defined>
    <meta:user-defined meta:name="DC.title">Gemeente Stichtse Vecht – Voornemen tot verkoop van een grond rond het dorpshuis, Ds. Ulferslaan in Tienhoven.</meta:user-defined>
    <meta:user-defined meta:name="DCTERMS.W3CDTF/DCTERMS.available">2023-05-01</meta:user-defined>
    <meta:user-defined meta:name="DCTERMS.W3CDTF/OVERHEIDop.jaargang">2023</meta:user-defined>
    <meta:user-defined meta:name="OVERHEIDop.publicationIssue">189337</meta:user-defined>
    <meta:user-defined meta:name="OVERHEIDop.betreftRegeling">CVDR695409_1</meta:user-defined>
    <meta:user-defined meta:name="OVERHEIDop.GmbID/DC.identifier">gmb-2023-189337</meta:user-defined>
    <meta:user-defined meta:name="xs:date/OVERHEIDop.startdatum">2023-04-28</meta:user-defined>
    <meta:user-defined meta:name="OVERHEIDop.versieInformatie"/>
  </office:meta>
</office:document-meta>
</file>