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Langendijk 91a / 9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Langendijk 91a / 93</text:span> (verzonden 20/4 ’23)</text:p>
            <text:p text:style-name="common-al">Exploitatievergunning, uitbreiding bestaande zaak met twee terrassen, locatie Langendijk 91a / 9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<text:a xlink:href="http://www.gorinchem.nl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933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3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3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bruik van een exploitatievergunning aan Langendijk 91a / 93 te Gorinchem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335</meta:user-defined>
    <meta:user-defined meta:name="OVERHEIDop.GmbID/DC.identifier">gmb-2023-189335</meta:user-defined>
    <meta:user-defined meta:name="OVERHEIDop.versieInformatie"/>
  </office:meta>
</office:document-meta>
</file>