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reezanddijk, Afsluitdijk 1 A het plaatsen van een overkapping tbv snella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reezanddijk, Afsluitdijk 1 A OV20230018 het plaatsen van een overkapping tbv snelladers (06-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32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2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2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reezanddijk, Afsluitdijk 1 A het plaatsen van een overkapping tbv snelladers</meta:user-defined>
    <meta:user-defined meta:name="DCTERMS.W3CDTF/DCTERMS.available">2023-05-04</meta:user-defined>
    <meta:user-defined meta:name="DCTERMS.W3CDTF/OVERHEIDop.jaargang">2023</meta:user-defined>
    <meta:user-defined meta:name="OVERHEIDop.publicationIssue">189328</meta:user-defined>
    <meta:user-defined meta:name="OVERHEIDop.GmbID/DC.identifier">gmb-2023-189328</meta:user-defined>
    <meta:user-defined meta:name="OVERHEIDop.versieInformatie"/>
  </office:meta>
</office:document-meta>
</file>