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carport - Willem-Alexanderlaan 12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6 april 2023 een besluit genomen op de aanvraag met zaaknummer Z202300266 voor het bouwen van een carport op locatie Willem-Alexanderlaan 12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6 april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327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27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carport - Willem-Alexanderlaan 12 in Zuidhor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27</meta:user-defined>
    <meta:user-defined meta:name="OVERHEIDop.GmbID/DC.identifier">gmb-2023-189327</meta:user-defined>
    <meta:user-defined meta:name="OVERHEIDop.versieInformatie"/>
  </office:meta>
</office:document-meta>
</file>