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505) Graaf Ottolaan 13 Leidschendam aanbouwen van een entreeportaa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ouwen van een entreeportaal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3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505) Graaf Ottolaan 13 Leidschendam aanbouwen van een entreeportaal aan de voorgev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24</meta:user-defined>
    <meta:user-defined meta:name="OVERHEIDop.GmbID/DC.identifier">gmb-2023-189324</meta:user-defined>
    <meta:user-defined meta:name="OVERHEIDop.versieInformatie"/>
  </office:meta>
</office:document-meta>
</file>