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Malus) aan Willem de Zwijgerlaan - Leiderdorp B 2241 - LDPZ2022-0003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2241</text:p>
            <text:p text:style-name="common-al">Zaaknummer: LDPZ2022-000348</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93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48</meta:user-defined>
    <meta:user-defined meta:name="DCTERMS.abstract">kappen van een boom (Malus) aan Willem de Zwijgerlaan</meta:user-defined>
    <dc:language>nl</dc:language>
    <meta:user-defined meta:name="OVERHEIDop.locatietype/OVERHEIDop.gebiedsmarkering">Punt</meta:user-defined>
    <meta:user-defined meta:name="DC.title">Verleende omgevingsvergunning voor het kappen van een boom (Malus) aan Willem de Zwijgerlaan - Leiderdorp B 2241 - LDPZ2022-000348</meta:user-defined>
    <meta:user-defined meta:name="DCTERMS.W3CDTF/DCTERMS.available">2023-01-23</meta:user-defined>
    <meta:user-defined meta:name="DCTERMS.W3CDTF/OVERHEIDop.jaargang">2023</meta:user-defined>
    <meta:user-defined meta:name="OVERHEIDop.publicationIssue">18931</meta:user-defined>
    <meta:user-defined meta:name="OVERHEIDop.GmbID/DC.identifier">gmb-2023-18931</meta:user-defined>
    <meta:user-defined meta:name="OVERHEIDop.versieInformatie"/>
  </office:meta>
</office:document-meta>
</file>