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aan Zeelandsedreef 26 te Scha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
                <text:list text:style-name="id1-3-2-1-1-2-1-2">
                  <text:list-item text:style-override="id1-3-2-1-1-2-1-2-1">
                    <text:number>•</text:number>
                    <text:p text:style-name="al">Gemeente Maashorst, hierna “Gemeente” genoemd</text:p>
                  </text:list-item>
                  <text:list-item text:style-override="id1-3-2-1-1-2-1-2-2">
                    <text:number>•</text:number>
                    <text:p text:style-name="al"> hierna “Initiatiefnemer” genoemd</text:p>
                  </text:list-item>
                </text:list>
              </text:list-item>
            </text:list>
            <text:p text:style-name="common-al">
            <text:span text:style-name="nadrukvet">Datum overeenkomst:</text:span>
          </text:p>
            <text:p text:style-name="common-al">24 april 2023</text:p>
            <text:p text:style-name="common-al">
            <text:span text:style-name="nadrukvet">Locatie Exploitatiegebied:</text:span>
          </text:p>
            <text:p text:style-name="common-al">Het gebied dat is gelegen aan Zeelandsedreef 26 te Schaijk bestaande uit de kadastrale percelen Schaijk sectie K, nummers 633 en 203.</text:p>
            <text:p text:style-name="common-al">
            <text:span text:style-name="nadrukvet">Projectinhoud (Initiatief):</text:span>
          </text:p>
            <text:p text:style-name="common-al">De Initiatiefnemer is voornemens om de op het Perceel aanwezige melkrundveehouderij te beëindigen en op de locatie een buitenschoolse opvang op te richten.</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p text:style-name="al"/>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p text:style-name="al"/>
              </text:list-item>
              <text:list-item text:style-override="id1-3-2-1-1-10-3">
                <text:number>•</text:number>
                <text:p text:style-name="al">De Initiatiefnemer heeft voor eigen rekening en risico een bestemmingsplan laten opstellen en de daarvoor vereiste onderzoeken laten uitvoeren;</text:p>
                <text:p text:style-name="al"/>
              </text:list-item>
              <text:list-item text:style-override="id1-3-2-1-1-10-4">
                <text:number>•</text:number>
                <text:p text:style-name="al">De Initiatiefnemer betaalt aan de Gemeente een exploitatiebijdrage waarmee het kostenverhaal voor het plangebied verzekerd is;</text:p>
                <text:p text:style-name="al"/>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p text:style-name="al"/>
              </text:list-item>
              <text:list-item text:style-override="id1-3-2-1-1-10-6">
                <text:number>•</text:number>
                <text:p text:style-name="al">Eventuele planschade komt voor rekening van de Initiatiefnemer.</text:p>
                <text:p text:style-name="al"/>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93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ver grondexploitatie aan Zeelandsedreef 26 te Schaijk</meta:user-defined>
    <meta:user-defined meta:name="DCTERMS.W3CDTF/DCTERMS.available">2023-05-03</meta:user-defined>
    <meta:user-defined meta:name="DCTERMS.W3CDTF/OVERHEIDop.jaargang">2023</meta:user-defined>
    <meta:user-defined meta:name="OVERHEIDop.publicationIssue">189309</meta:user-defined>
    <meta:user-defined meta:name="OVERHEIDop.GmbID/DC.identifier">gmb-2023-189309</meta:user-defined>
    <meta:user-defined meta:name="OVERHEIDop.versieInformatie"/>
  </office:meta>
</office:document-meta>
</file>