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Het Perk 73 het bouwen van 64 sociale huurwoningen Het Perk 31 tm 71, Pripperstraat 49 tm 69, het Eerst 2 tm 22, de Krans 2 tm 4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Het Perk 73 OV20230233 het bouwen van 64 sociale huurwoningen Het Perk 31 tm 71, Pripperstraat 49 tm 69, het Eerst 2 tm 22, de Krans 2 tm 42 (10-03-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9308</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308</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308</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Weg</meta:user-defined>
    <meta:user-defined meta:name="DC.title">Verdaging beslissing aanvraag omgevingsvergunning, Sneek, Het Perk 73 het bouwen van 64 sociale huurwoningen Het Perk 31 tm 71, Pripperstraat 49 tm 69, het Eerst 2 tm 22, de Krans 2 tm 42</meta:user-defined>
    <meta:user-defined meta:name="DCTERMS.W3CDTF/DCTERMS.available">2023-05-04</meta:user-defined>
    <meta:user-defined meta:name="DCTERMS.W3CDTF/OVERHEIDop.jaargang">2023</meta:user-defined>
    <meta:user-defined meta:name="OVERHEIDop.publicationIssue">189308</meta:user-defined>
    <meta:user-defined meta:name="OVERHEIDop.GmbID/DC.identifier">gmb-2023-189308</meta:user-defined>
    <meta:user-defined meta:name="OVERHEIDop.versieInformatie"/>
  </office:meta>
</office:document-meta>
</file>