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rakenbootrace op 13 mei 2023 rond de Lingehaven in het gebied tussen de Visbrug en tot aan de Korenbru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Rond de Lingehavan</text:span> (verzonden 20/4 ’23)</text:p>
            <text:p text:style-name="common-al">Evenementenvergunning Drakenbootrace op 13 mei 2023, locatie rond de Lingehaven in het gebied tussen de Visbrug en tot aan de Korenbru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.</text:a>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930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0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0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Drakenbootrace op 13 mei 2023 rond de Lingehaven in het gebied tussen de Visbrug en tot aan de Korenbrug te Gorinche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307</meta:user-defined>
    <meta:user-defined meta:name="OVERHEIDop.GmbID/DC.identifier">gmb-2023-189307</meta:user-defined>
    <meta:user-defined meta:name="OVERHEIDop.versieInformatie"/>
  </office:meta>
</office:document-meta>
</file>