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erkengaarde 50, 2742T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3 een aanvraag om een omgevingsvergunning ontvangen. Het gaat over het realiseren van een constructieve doorbraak tussen de woonkamer en de keuken van de woning op het perceel gelegen aan de Berkengaarde 50, 2742TR Waddinxveen. De aanvraag is geregistreerd onder kenmerk 2023-0000452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930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0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0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erkengaarde 50, 2742TR Waddinxveen</meta:user-defined>
    <meta:user-defined meta:name="DCTERMS.W3CDTF/DCTERMS.available">2023-05-01</meta:user-defined>
    <meta:user-defined meta:name="DCTERMS.W3CDTF/OVERHEIDop.jaargang">2023</meta:user-defined>
    <meta:user-defined meta:name="OVERHEIDop.publicationIssue">189300</meta:user-defined>
    <meta:user-defined meta:name="OVERHEIDop.GmbID/DC.identifier">gmb-2023-189300</meta:user-defined>
    <meta:user-defined meta:name="OVERHEIDop.versieInformatie"/>
  </office:meta>
</office:document-meta>
</file>