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voor het het plaatsen van zonnepanelen aan de achterzijde van het terrein en het kappen van drie bomen aan Turnhoutseweg 27 5541NV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2-01-2023 besloten om de beslistermijn voor de aanvraag omgevingsvergunning voor het het plaatsen van zonnepanelen aan de achterzijde van het terrein en het kappen van drie bomen aan Turnhoutseweg 27 5541NV Reusel met maximaal zes weken te verlengen. Het kenmerk van de gemeente voor deze zaak is 16671367.</text:p>
            <text:p text:style-name="common-al">Waarom publiceert de gemeente dit bericht?</text:p>
            <text:p text:style-name="common-al">Met dit bericht laat de gemeente u weten dat er misschien iets verandert in uw omgeving. U kunt nu nog niet reageren. Tegen het verlengen van de beslistermijn kunt u geen bezwaarschrift of zienswijze indien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8930</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30</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30</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16671367</meta:user-defined>
    <meta:user-defined meta:name="DCTERMS.abstract">het plaatsen van zonnepanelen aan de achterzijde van het terrein en het kappen van drie bomen </meta:user-defined>
    <dc:language>nl</dc:language>
    <meta:user-defined meta:name="OVERHEIDop.locatietype/OVERHEIDop.gebiedsmarkering">Punt</meta:user-defined>
    <meta:user-defined meta:name="DC.title">Verlengen beslistermijn aanvraag voor het het plaatsen van zonnepanelen aan de achterzijde van het terrein en het kappen van drie bomen aan Turnhoutseweg 27 5541NV Reusel</meta:user-defined>
    <meta:user-defined meta:name="DCTERMS.W3CDTF/DCTERMS.available">2023-01-16</meta:user-defined>
    <meta:user-defined meta:name="DCTERMS.W3CDTF/OVERHEIDop.jaargang">2023</meta:user-defined>
    <meta:user-defined meta:name="OVERHEIDop.publicationIssue">18930</meta:user-defined>
    <meta:user-defined meta:name="OVERHEIDop.GmbID/DC.identifier">gmb-2023-18930</meta:user-defined>
    <meta:user-defined meta:name="OVERHEIDop.versieInformatie"/>
  </office:meta>
</office:document-meta>
</file>