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42 Dongenseweg (sectie F 4398  te Tilburg), kappen van 1 boom, 2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42 - I - Dongenseweg (sectie F 4398 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242 Dongenseweg (sectie F 4398  te Tilburg), kappen van 1 boom, 23 december 2022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93</meta:user-defined>
    <meta:user-defined meta:name="OVERHEIDop.GmbID/DC.identifier">gmb-2023-1893</meta:user-defined>
    <meta:user-defined meta:name="OVERHEIDop.versieInformatie"/>
  </office:meta>
</office:document-meta>
</file>