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Zevenhuis 19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3 heeft de gemeente een melding ontvangen voor activiteiten waarvoor geen vergunningplicht geldt.</text:p>
            <text:p text:style-name="common-al">De melding betreft locatie Zevenhuis 19, 5411 RN Zeeland, en is geregistreerd onder zaaknummer <text:span text:style-name="nadrukvet">22650-2023</text:span> met omschrijving "melding gesloten bodemenergiesysteem".</text:p>
            <text:p text:style-name="common-al">De melding is geaccepteerd op 25-04-2023</text:p>
            <text:p text:style-name="last-al">Tegen een acceptatie melding gesloten bodemenergiesysteem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29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26502023</meta:user-defined>
    <meta:user-defined meta:name="DCTERMS.abstract">melding gesloten bodemenergiesysteem</meta:user-defined>
    <dc:language>nl</dc:language>
    <meta:user-defined meta:name="OVERHEIDop.locatietype/OVERHEIDop.gebiedsmarkering">Punt</meta:user-defined>
    <meta:user-defined meta:name="DC.title">Ontvangen melding Bodemenergie, Zevenhuis 19, 5411 RN Zeela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94</meta:user-defined>
    <meta:user-defined meta:name="OVERHEIDop.GmbID/DC.identifier">gmb-2023-189294</meta:user-defined>
    <meta:user-defined meta:name="OVERHEIDop.versieInformatie"/>
  </office:meta>
</office:document-meta>
</file>