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bungalow aan Bijsselseweg 3 149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79 en is aangevraagd voor uitbreiden van de bungalow </text:p>
            <text:p text:style-name="common-al">aan Bijsselseweg 3 149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5-04-2023. De gemeente neemt daarover waarschijnlijk 20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928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8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8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79</meta:user-defined>
    <meta:user-defined meta:name="DCTERMS.abstract">Aanvraag vergunning voor uitbreiden van de bungalow </meta:user-defined>
    <dc:language>nl</dc:language>
    <meta:user-defined meta:name="OVERHEIDop.locatietype/OVERHEIDop.gebiedsmarkering">Adres</meta:user-defined>
    <meta:user-defined meta:name="DC.title">Aanvraag vergunning voor uitbreiden van de bungalow aan Bijsselseweg 3 149 Biddinghuiz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9289</meta:user-defined>
    <meta:user-defined meta:name="OVERHEIDop.GmbID/DC.identifier">gmb-2023-189289</meta:user-defined>
    <meta:user-defined meta:name="OVERHEIDop.versieInformatie"/>
  </office:meta>
</office:document-meta>
</file>