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parkeerplaats aan de Swentiboldlaan te Urmond (A2022-210\20220930134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10\20220930134337 voor het houden van het 95-jarig jubileumfeest van Urmondia "U95" op 2 t/m 4 juni 2023 op de parkeerplaats gelegen aan de Swentiboldlaan te Urmond bij besluit van 18 april 2023 is toegekend.</text:p>
            <text:p text:style-name="common-al"/>
            <text:p text:style-name="common-al">
            <text:span text:style-name="nadrukvet">Rechtsbescherming</text:span>
          </text:p>
            <text:p text:style-name="common-al">Het voorgenoemde besluit is genomen volgens de reguliere procedure. Tegen dit besluit kan met ingang van 20 april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28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8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8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parkeerplaats aan de Swentiboldlaan te Urmond (A2022-210\20220930134337)</meta:user-defined>
    <meta:user-defined meta:name="DCTERMS.W3CDTF/DCTERMS.available">2023-05-01</meta:user-defined>
    <meta:user-defined meta:name="DCTERMS.W3CDTF/OVERHEIDop.jaargang">2023</meta:user-defined>
    <meta:user-defined meta:name="OVERHEIDop.publicationIssue">189288</meta:user-defined>
    <meta:user-defined meta:name="OVERHEIDop.GmbID/DC.identifier">gmb-2023-189288</meta:user-defined>
    <meta:user-defined meta:name="OVERHEIDop.versieInformatie"/>
  </office:meta>
</office:document-meta>
</file>