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Langendijk 91a / 9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 </text:p>
            <text:p text:style-name="common-al">
            <text:span text:style-name="nadrukvet">Langendijk 91a / 93, 4201 CG</text:span> (verzonden 20/4 ’23)</text:p>
            <text:p text:style-name="common-al">Alcoholwetvergunning, Langendijk 91a / 9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927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aan Langendijk 91a / 93 te Gorinche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74</meta:user-defined>
    <meta:user-defined meta:name="OVERHEIDop.GmbID/DC.identifier">gmb-2023-189274</meta:user-defined>
    <meta:user-defined meta:name="OVERHEIDop.versieInformatie"/>
  </office:meta>
</office:document-meta>
</file>