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82-184-186 te Maastricht. Verlenging beslistermijn omgevingsvergunning, het wijzigen van een verleende tijdelijke omgevingsvergunning betreffende het omzetten van de 251 onzelfstandige eenheden voor studenten naar 251 zelfstandige eenheden voor studenten en het gebruik van maximaal  50 eenheden daarvan door `sociale d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6WB</text:p>
            <text:p text:style-name="common-al">
            <text:span text:style-name="nadrukvet">Sorbonnelaan 182-184-186 te Maastricht</text:span>
          </text:p>
            <text:p text:style-name="common-al">
            <text:span text:style-name="nadrukvet">het wijzigen van een verleende tijdelijke omgevingsvergunning betreffende het omzetten van de 251 onzelfstandige eenheden voor studenten naar 251 zelfstandige eenheden voor studenten en het gebruik van maximaal  50 eenheden daarvan door `sociale doel</text:span>
          </text:p>
            <text:p text:style-name="common-al"/>
            <text:p text:style-name="common-al">
            <text:span text:style-name="nadrukvet">Datum ontvangst aanvraag:</text:span> 23 december 2022</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2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orbonnelaan 182-184-186 te Maastricht. Verlenging beslistermijn omgevingsvergunning, het wijzigen van een verleende tijdelijke omgevingsvergunning betreffende het omzetten van de 251 onzelfstandige eenheden voor studenten naar 251 zelfstandige eenheden voor studenten en het gebruik van maximaal  50 eenheden daarvan door `sociale doel</meta:user-defined>
    <meta:user-defined meta:name="DCTERMS.W3CDTF/DCTERMS.available">2023-05-01</meta:user-defined>
    <meta:user-defined meta:name="DCTERMS.W3CDTF/OVERHEIDop.jaargang">2023</meta:user-defined>
    <meta:user-defined meta:name="OVERHEIDop.publicationIssue">189270</meta:user-defined>
    <meta:user-defined meta:name="OVERHEIDop.GmbID/DC.identifier">gmb-2023-189270</meta:user-defined>
    <meta:user-defined meta:name="OVERHEIDop.versieInformatie"/>
  </office:meta>
</office:document-meta>
</file>