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erklaring van geen bedenkingen en ontwerpvergunning omgevingsvergunning (uitgebreide procedure) voor Green Sales Pieter van de Linden, ten noorden Krakeel 57 te Noordschesch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gelet op artikel 2.1, 2.10 en 2.12 van de Wet algemene bepalingen omgevingsrecht, de ontwerp omgevingsvergunning en de ontwerp verklaring van geen bedenkingen voor Green Sales Pieter van de Linden, ten noorden Krakeel 57 te Noordscheschut ter inzage komt te liggen. </text:p>
            <text:p text:style-name="common-al">
            <text:span text:style-name="nadrukvet">Het plan</text:span>
          </text:p>
            <text:p text:style-name="common-al">Op 6 juli 2021 is er een aanvraag voor een omgevingsvergunning ontvangen voor het inrichten van het terrein voor het opslaan van planten/bomen ten behoeve van een tuincentrum en het aanleggen van een inrit op het perceel ten noorden van Krakeel 57 te Noordscheschut.</text:p>
            <text:p text:style-name="common-al">De aanvraag is strijdig met de geldende beheersverordening maar kan met een</text:p>
            <text:p text:style-name="common-al">buitenplanse afwijking zoals bedoeld in artikel 2.12, eerste lid, onder a, onder 3 van de Wet algemene bepalingen omgevingsrecht (hierna Wabo) worden verleend. De aanvraag is niet in strijd met een goede ruimtelijke ordening, bij de vergunning is een onderbouwing betreffende de goede ruimtelijke ordening gevoegd.</text:p>
            <text:p text:style-name="common-al">
            <text:span text:style-name="nadrukvet">Ontwerp verklaring van geen bedenkingen (VVGB)</text:span>
          </text:p>
            <text:p text:style-name="common-al">Het college kan de gevraagde omgevingsvergunning pas verlenen nadat de gemeenteraad een ontwerpverklaring van geen bedenkingen heeft afgegeven, deze gezamenlijk met de ontwerp omgevingsvergunning ter inzage heeft gelegen, eventuele zienswijzen zijn behandeld. Indien er geen zienswijzen worden ingediend zal de ontwerp verklaring van geen bedenkingen, zonder tussenkomst van de gemeenteraad worden omgezet in de definitieve verklaring van geen bedenkingen.</text:p>
            <text:p text:style-name="common-al">Op 22 december 2022 heeft de gemeenteraad van Hoogeveen een ontwerp verklaring van geen bedenkingen afgegeven.</text:p>
            <text:p text:style-name="common-al">Ter inzage</text:p>
            <text:p text:style-name="common-al">Het ontwerpbesluit omgevingsvergunning en alle daarbij behorende stukken en de ontwerpverklaring van geen bedenkingen liggen vanaf 19 januari tot en met 1 maart 2023. Inzien kan via:</text:p>
            <text:list text:style-name="id1-3-2-1-1-12">
              <text:list-item text:style-override="id1-3-2-1-1-12-1">
                <text:number>1.</text:number>
                <text:p text:style-name="al">Een bezoek aan het companieshuis, Raadhuisplein 24 te Hoogeveen. Hiervoor dient een afspraak gemaakt te worden via telefoonnummer 14 0528.</text:p>
              </text:list-item>
              <text:list-item text:style-override="id1-3-2-1-1-12-2">
                <text:number>2.</text:number>
                <text:p text:style-name="al">
                <text:a xlink:href="http://www.officielebekendmakingen.nl" xlink:type="simple">www.officielebekendmakingen.nl</text:a>
              </text:p>
              </text:list-item>
              <text:list-item text:style-override="id1-3-2-1-1-12-3">
                <text:number>3.</text:number>
                <text:p text:style-name="al">
                <text:a xlink:href="https://www.ruimtelijkeplannen.nl/?planidn=NL.IMRO.0118.2022PB9000005-VG01" xlink:type="simple">https://www.ruimtelijkeplannen.nl/?planidn=NL.IMRO.0118.2022PB9000005-VG01</text:a>
              </text:p>
              </text:list-item>
            </text:list>
            <text:p text:style-name="common-al">
            <text:span text:style-name="nadrukvet">Zienswijzen</text:span>
          </text:p>
            <text:p text:style-name="last-al">Binnen de termijn, dat de ontwerp omgevingsvergunning en de ontwerp verklaring van geen bedenkingen ter inzage liggen, kunt u zienswijzen indienen. De zienswijze over de ontwerp verklaring van geen bedenkingen richt u aan de gemeenteraad van Hoogeveen, Postbus 20.000, 7900 PA Hoogeveen of per e-mail (<text:a xlink:href="mailto:info@hoogeveen.nl" xlink:type="simple">info@hoogeveen.nl</text:a>). De zienswijze over de ontwerp omgevingsvergunning richt u aan het college van burgemeester en wethouders van Hoogveen, Postbus 20.000, 7900 PA Hoogeveen of per mail (<text:a xlink:href="mailto:info@hoogeveen.nl" xlink:type="simple">info@hoogevee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92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Ontwerp Verklaring van geen bedenkingen en ontwerpvergunning omgevingsvergunning (uitgebreide procedure) voor Green Sales Pieter van de Linden, ten noorden Krakeel 57 te Noordscheschut</meta:user-defined>
    <meta:user-defined meta:name="DCTERMS.W3CDTF/DCTERMS.available">2023-01-18</meta:user-defined>
    <meta:user-defined meta:name="DCTERMS.W3CDTF/OVERHEIDop.jaargang">2023</meta:user-defined>
    <meta:user-defined meta:name="OVERHEIDop.externeBijlage">Ontwerpvergunning De Weidenweg 36 te Ruinerwold|exb-2023-1861</meta:user-defined>
    <meta:user-defined meta:name="OVERHEIDop.externeBijlage">Ontwerpvergunning Krakeel 57 Greensales|exb-2023-1862</meta:user-defined>
    <meta:user-defined meta:name="OVERHEIDop.publicationIssue">18927</meta:user-defined>
    <meta:user-defined meta:name="OVERHEIDop.GmbID/DC.identifier">gmb-2023-18927</meta:user-defined>
    <meta:user-defined meta:name="OVERHEIDop.versieInformatie"/>
  </office:meta>
</office:document-meta>
</file>