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erceel sectie M, nummer 1592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4 BH) Perceel sectie M, nummer 1592, Oosterend: zaaknummer 3307413 Legalisatie van een clubgebouw. De uiterste beslisdatum is 7 juni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926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6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6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07413</meta:user-defined>
    <dc:language>nl</dc:language>
    <meta:user-defined meta:name="OVERHEIDop.locatietype/OVERHEIDop.gebiedsmarkering">Punt</meta:user-defined>
    <meta:user-defined meta:name="DC.title">Omgevingsvergunning Verlengen beslistermijn - Perceel sectie M, nummer 1592, Oosterend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268</meta:user-defined>
    <meta:user-defined meta:name="OVERHEIDop.GmbID/DC.identifier">gmb-2023-189268</meta:user-defined>
    <meta:user-defined meta:name="OVERHEIDop.versieInformatie"/>
  </office:meta>
</office:document-meta>
</file>