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borden aan diverse locaties in de gemeen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april 2023, <text:span text:style-name="nadrukvet">diverse locaties in de gemeente Emmen</text:span>, het plaatsen van reclameborden </text:p>
            <text:p text:style-name="common-al">(13133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26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6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6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31331-202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plaatsen van reclameborden aan diverse locaties in de gemeente Emm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263</meta:user-defined>
    <meta:user-defined meta:name="OVERHEIDop.GmbID/DC.identifier">gmb-2023-189263</meta:user-defined>
    <meta:user-defined meta:name="OVERHEIDop.versieInformatie"/>
  </office:meta>
</office:document-meta>
</file>