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lokhut met luifel (tuin Hazenpad 37A),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6696</text:p>
            <text:p text:style-name="common-al">Ingekomen: 13-03-2023 12:33</text:p>
            <text:p text:style-name="common-al">Datum besluit: 25-04-2023</text:p>
            <text:p text:style-name="common-al">Locatie: Vlietweg 66T 2323LE Leiden</text:p>
            <text:p text:style-name="common-al">Projectomschrijving: plaatsen blokhut met luifel (tuin Hazenpad 37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66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2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6696</meta:user-defined>
    <meta:user-defined meta:name="DCTERMS.abstract">plaatsen blokhut met luifel (tuin Hazenpad 37A)</meta:user-defined>
    <dc:language>nl</dc:language>
    <meta:user-defined meta:name="OVERHEIDop.locatietype/OVERHEIDop.gebiedsmarkering">Punt</meta:user-defined>
    <meta:user-defined meta:name="DC.title">Verleende omgevingsvergunning, plaatsen blokhut met luifel (tuin Hazenpad 37A), Vlietweg 66T 2323LE Leiden</meta:user-defined>
    <meta:user-defined meta:name="DCTERMS.W3CDTF/DCTERMS.available">2023-05-04</meta:user-defined>
    <meta:user-defined meta:name="DCTERMS.W3CDTF/OVERHEIDop.jaargang">2023</meta:user-defined>
    <meta:user-defined meta:name="OVERHEIDop.externeBijlage">LEIDEN_202304_GFO_ZAKEN_798576_Z233506696_Aanvr...|exb-2023-21522</meta:user-defined>
    <meta:user-defined meta:name="OVERHEIDop.externeBijlage">LEIDEN_202304_GFO_ZAKEN_798576_Z233506696_teken...|exb-2023-21523</meta:user-defined>
    <meta:user-defined meta:name="OVERHEIDop.publicationIssue">189260</meta:user-defined>
    <meta:user-defined meta:name="OVERHEIDop.GmbID/DC.identifier">gmb-2023-189260</meta:user-defined>
    <meta:user-defined meta:name="OVERHEIDop.versieInformatie"/>
  </office:meta>
</office:document-meta>
</file>