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 PLAN ‘DEN HOEK’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tussenkopcur">Ten behoeve van het bouwen van woningen plan ‘Den Hoek’, Helvoirt is een aanvraag om hogere waarden ingevolge de Wet geluidhinder ingediend. Deze ontheffing is aangevraagd vanwege het feit dat de voorkeursgrenswaarde met betrekking tot de toegestane geluidsbelasting overschreden wordt. Burgemeester en wethouders hebben besloten de verzochte hogere waarden vast te stellen.</text:p>
            <text:p text:style-name="tussenkopcur">PROCEDURE</text:p>
            <text:p text:style-name="tussenkopcur">Op dit besluit is de procedures 1c  van toepassing. Belanghebbenden kunnen tegen het besluit vanaf 13 januari 2023 gedurende zes weken een beroepschrift indienen bij de Afdeling bestuursrechtspraak van de Raad van State, Postbus 20019, 2500 EA ’s-Gravenhage. Ook kan binnen deze termijn een verzoek om voorlopige voorziening worden ingediend bij de Voorzitter van de genoemde afd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9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HOGERE WAARDE WET GELUIDHINDER – PLAN ‘DEN HOEK’ HELVOIRT</meta:user-defined>
    <meta:user-defined meta:name="DCTERMS.W3CDTF/DCTERMS.available">2023-01-18</meta:user-defined>
    <meta:user-defined meta:name="DCTERMS.W3CDTF/OVERHEIDop.jaargang">2023</meta:user-defined>
    <meta:user-defined meta:name="OVERHEIDop.publicationIssue">18926</meta:user-defined>
    <meta:user-defined meta:name="OVERHEIDop.GmbID/DC.identifier">gmb-2023-18926</meta:user-defined>
    <meta:user-defined meta:name="OVERHEIDop.versieInformatie"/>
  </office:meta>
</office:document-meta>
</file>