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 bedrijfsgebouw aan De Kolk 76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33) verleend.. De gemeente Dronten geeft hiermee toestemming voor bouwen van een nieuw bedrijfsgebouw aan De Kolk 76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925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5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5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33</meta:user-defined>
    <meta:user-defined meta:name="DCTERMS.abstract">Verlenen voor bouwen van een nieuw bedrijfsgebouw </meta:user-defined>
    <dc:language>nl</dc:language>
    <meta:user-defined meta:name="OVERHEIDop.locatietype/OVERHEIDop.gebiedsmarkering">Adres</meta:user-defined>
    <meta:user-defined meta:name="DC.title">verlenen voor bouwen van een nieuw bedrijfsgebouw aan De Kolk 76 Swifterbant</meta:user-defined>
    <meta:user-defined meta:name="DCTERMS.W3CDTF/DCTERMS.available">2023-05-04</meta:user-defined>
    <meta:user-defined meta:name="DCTERMS.W3CDTF/OVERHEIDop.jaargang">2023</meta:user-defined>
    <meta:user-defined meta:name="OVERHEIDop.publicationIssue">189258</meta:user-defined>
    <meta:user-defined meta:name="OVERHEIDop.GmbID/DC.identifier">gmb-2023-189258</meta:user-defined>
    <meta:user-defined meta:name="OVERHEIDop.versieInformatie"/>
  </office:meta>
</office:document-meta>
</file>