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- of perceelafscheiding aan Herman Gorterstraat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rman Gorterstraat 9, 4207 RC</text:span> (verzonden 25/04 ’23) </text:p>
            <text:p text:style-name="common-al">het plaatsen van een erf- of perceelafscheiding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0-05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925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5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5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erf- of perceelafscheiding aan Herman Gorterstraat 9 te Gorinche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256</meta:user-defined>
    <meta:user-defined meta:name="OVERHEIDop.GmbID/DC.identifier">gmb-2023-189256</meta:user-defined>
    <meta:user-defined meta:name="OVERHEIDop.versieInformatie"/>
  </office:meta>
</office:document-meta>
</file>