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 1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april 2023 een besluit genomen op de aanvraag met zaaknummer Z/23/205302 / W2023-0164 voor een omgevingsvergunning betreffende het verbouwen van bestaand hotel op locatie Kaai 1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25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aai 16 te Oude-Tong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253</meta:user-defined>
    <meta:user-defined meta:name="OVERHEIDop.GmbID/DC.identifier">gmb-2023-189253</meta:user-defined>
    <meta:user-defined meta:name="OVERHEIDop.versieInformatie"/>
  </office:meta>
</office:document-meta>
</file>