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, 1398PX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3 heeft de gemeente een aanvraag ontvangen voor het plaatsen van 2 windmolens (rijksmonument) op locatie Fortwoning Pampus 1, 1398PX Muiden. De aanvraag is geregistreerd onder zaaknummer Z2023-000000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24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Fortwoning Pampus 1, 1398PX Muiden</meta:user-defined>
    <dc:language>nl</dc:language>
    <meta:user-defined meta:name="OVERHEIDop.locatietype/OVERHEIDop.gebiedsmarkering">Punt</meta:user-defined>
    <meta:user-defined meta:name="DC.title">Aanvraag omgevingsvergunning Fortwoning Pampus 1, 1398PX Mui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49</meta:user-defined>
    <meta:user-defined meta:name="OVERHEIDop.GmbID/DC.identifier">gmb-2023-189249</meta:user-defined>
    <meta:user-defined meta:name="OVERHEIDop.versieInformatie"/>
  </office:meta>
</office:document-meta>
</file>