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realiseren van 24 arbeidsmigranten huisvestingsplekken in de bestaande bebouwing aan Educalaan 4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55) verleend. De gemeente Dronten geeft hiermee toestemming voor realiseren van 24 arbeidsmigranten huisvestingsplekken in de bestaande bebouwing aan Educalaan 4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924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4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4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55</meta:user-defined>
    <meta:user-defined meta:name="DCTERMS.abstract">Verlenen voor realiseren van 24 arbeidsmigranten huisvestingsplekken in de bestaande bebouwing </meta:user-defined>
    <dc:language>nl</dc:language>
    <meta:user-defined meta:name="OVERHEIDop.locatietype/OVERHEIDop.gebiedsmarkering">Adres</meta:user-defined>
    <meta:user-defined meta:name="DC.title">Verlenen voor realiseren van 24 arbeidsmigranten huisvestingsplekken in de bestaande bebouwing aan Educalaan 45 Dronten</meta:user-defined>
    <meta:user-defined meta:name="DCTERMS.W3CDTF/DCTERMS.available">2023-05-04</meta:user-defined>
    <meta:user-defined meta:name="DCTERMS.W3CDTF/OVERHEIDop.jaargang">2023</meta:user-defined>
    <meta:user-defined meta:name="OVERHEIDop.publicationIssue">189247</meta:user-defined>
    <meta:user-defined meta:name="OVERHEIDop.GmbID/DC.identifier">gmb-2023-189247</meta:user-defined>
    <meta:user-defined meta:name="OVERHEIDop.versieInformatie"/>
  </office:meta>
</office:document-meta>
</file>