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Aegidiusstraat 99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nabij Aegidiusstraat 99 A, 3061XE , de aanvraag heeft betrekking op de adressen Aegidiusstraat 117-123 en 127-147, 93- 107, 119-121 en 125, 139, 141-143 en 147-149 in Rotterdam. Het project betreft funderingsherstel van 52 woningen. (datum besluit 25-04-2023 , op dezelfde dag verzonden , dossiernummer OMV.23.03.00362 ) </text:p>
            <text:p text:style-name="common-al">Bezwaar bij reguliere omgevingsvergunningen .</text:p>
            <text:p text:style-name="last-al">Belanghebbenden kunnen tegen het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 www.rotterdam.nl/bezwaar-overig-indienen. U heeft daarvoor wel een DigiD-code, of als bedrijf een E-herkenning, nodig. Deze kunt u aanvragen via www.DigiD-code, respectievelijk www.eherkenning.nl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924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4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4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verleende omgevingsvergunning nabij Aegidiusstraat 99A</meta:user-defined>
    <meta:user-defined meta:name="DCTERMS.W3CDTF/DCTERMS.available">2023-05-01</meta:user-defined>
    <meta:user-defined meta:name="DCTERMS.W3CDTF/OVERHEIDop.jaargang">2023</meta:user-defined>
    <meta:user-defined meta:name="OVERHEIDop.publicationIssue">189245</meta:user-defined>
    <meta:user-defined meta:name="OVERHEIDop.GmbID/DC.identifier">gmb-2023-189245</meta:user-defined>
    <meta:user-defined meta:name="OVERHEIDop.versieInformatie"/>
  </office:meta>
</office:document-meta>
</file>