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een boom (Malus) aan Willem de Zwijgerlaan, Leiderdorp B 2241, LDPZ2022-0003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Leiderdorp B 2241</text:p>
            <text:p text:style-name="common-al">Zaaknummer: LDPZ2022-000348</text:p>
            <text:p text:style-name="common-al">Datum ontvangst aanvraag: 22-11-2022 00:00</text:p>
            <text:p text:style-name="common-al">Omschrijving: kappen van een boom (Malus) aan Willem de Zwijgerlaan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8924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24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24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2-000348</meta:user-defined>
    <meta:user-defined meta:name="DCTERMS.abstract">kappen van een boom (Malus) aan Willem de Zwijgerlaan</meta:user-defined>
    <dc:language>nl</dc:language>
    <meta:user-defined meta:name="OVERHEIDop.locatietype/OVERHEIDop.gebiedsmarkering">Punt</meta:user-defined>
    <meta:user-defined meta:name="DC.title">Aangevraagde omgevingsvergunning voor het kappen van een boom (Malus) aan Willem de Zwijgerlaan, Leiderdorp B 2241, LDPZ2022-000348.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924</meta:user-defined>
    <meta:user-defined meta:name="OVERHEIDop.GmbID/DC.identifier">gmb-2023-18924</meta:user-defined>
    <meta:user-defined meta:name="OVERHEIDop.versieInformatie"/>
  </office:meta>
</office:document-meta>
</file>