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dubbele woning aan Verlengde Oosterdiep WZ 50 en 5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9 april 2023, <text:span text:style-name="nadrukvet">Verlengde Oosterdiep WZ 50 en 51</text:span>, het verbouwen van een dubbele woning </text:p>
            <text:p text:style-name="common-al">(13028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3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3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30288-2023</meta:user-defined>
    <dc:language>nl</dc:language>
    <meta:user-defined meta:name="OVERHEIDop.locatietype/OVERHEIDop.gebiedsmarkering">Adres</meta:user-defined>
    <meta:user-defined meta:name="DC.title">Aanvraag vergunning voor het verbouwen van een dubbele woning aan Verlengde Oosterdiep WZ 50 en 51 te Barger-Compascu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36</meta:user-defined>
    <meta:user-defined meta:name="OVERHEIDop.GmbID/DC.identifier">gmb-2023-189236</meta:user-defined>
    <meta:user-defined meta:name="OVERHEIDop.versieInformatie"/>
  </office:meta>
</office:document-meta>
</file>