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Wet geluidhinder, Provincialeweg 18b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STSTELLEN HOGERE WAARDEN</text:span>
          </text:p>
            <text:p text:style-name="common-al">
            <text:span text:style-name="nadrukvet"/>
          </text:p>
            <text:p text:style-name="common-al">
            <text:span text:style-name="nadrukvet">Burgemeester en wethouders van de gemeente Krimpenerwaard hebben het volgende besluit genomen:</text:span>
          </text:p>
            <text:p text:style-name="common-al">Een hogere geluidswaarde vast te stellen voor de te realiseren woning aan de Provincialeweg 18b in Bergambacht , waarvoor een omgevingsvergunning is verleend waarbij wordt afgeweken van het bestemmingsplan.</text:p>
            <text:p text:style-name="common-al">De stukken liggen niet formeel ter inzage. U kunt het besluit en de daarbij behorende stukken op afspraak inzien bij de gemeente Krimpenerwaard.</text:p>
            <text:p text:style-name="common-al">Dit besluit is geregistreerd onder kenmerk 2023-00001377 en zaaknummer 19311018044.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Neem dan contact met ons op voor meer informatie of om uw vragen te stellen. U kunt bellen met 088-54 50 000. In het algemeen blijkt dat met een telefoontje veel kan worden verduidelijkt.</text:p>
            <text:p text:style-name="common-al">Komen we er dan toch niet uit, dan kunt u een bezwaarschrift indienen. Dit kan als u belanghebbende bent. Dit mag overigens ook direct, zonder eerst te bellen. Een bezwaarschrift kunt u indienen binnen zes weken na de dag waarop dit besluit is toegezonden of uitgereikt. Het besluit blijft ook bij het indienen van een bezwaarschrift gewoon geldig.</text:p>
            <text:p text:style-name="common-al">Uw bezwaarschrift kunt u sturen naar College van burgemeester en wethouders van Krimpenerwaard, t.a.v. de commissie bezwaarschriften, Postbus 51, 2821 AS Stolwijk.</text:p>
            <text:p text:style-name="common-al"/>
            <text:p text:style-name="common-al">U kunt uw bezwaarschrift ook indienen op de website van de gemeente. Dit doet u via <text:a xlink:href="https://krimpenerwaard.nl/bezwaar-maken" xlink:type="simple">www.krimpenerwaard.nl/bezwaar-maken</text:a>. </text:p>
            <text:p text:style-name="common-al">Op deze pagina staat uitgelegd hoe u online uw bezwaarschrift indient. U heeft hiervoor wel een DigiD nodig.</text:p>
            <text:p text:style-name="common-al"/>
            <text:p text:style-name="common-al">Zet in elk geval in uw bezwaarschrift:</text:p>
            <text:list text:style-name="id1-3-2-1-1-17">
              <text:list-item text:style-override="id1-3-2-1-1-17-1">
                <text:number>1.</text:number>
                <text:p text:style-name="al">uw naam, adres en handtekening;</text:p>
              </text:list-item>
              <text:list-item text:style-override="id1-3-2-1-1-17-2">
                <text:number>2.</text:number>
                <text:p text:style-name="al">de datum waarop u het bezwaarschrift verstuurt;</text:p>
              </text:list-item>
              <text:list-item text:style-override="id1-3-2-1-1-17-3">
                <text:number>3.</text:number>
                <text:p text:style-name="al">een omschrijving en het kenmerk (nummer) van het besluit waartegen u bezwaar maakt;</text:p>
              </text:list-item>
              <text:list-item text:style-override="id1-3-2-1-1-17-4">
                <text:number>4.</text:number>
                <text:p text:style-name="al">de redenen waarom u bezwaar maakt;</text:p>
              </text:list-item>
              <text:list-item text:style-override="id1-3-2-1-1-17-5">
                <text:number>5.</text:number>
                <text:p text:style-name="al">indien mogelijk het telefoonnummer en e-mailadres waarop u bereikbaar bent.</text:p>
              </text:list-item>
            </text:list>
            <text:p text:style-name="common-al">Om u sneller van dienst te kunnen zijn is het handig als u een kopie meestuurt van het besluit waartegen u maakt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common-al">Heeft u een bezwaarschrift ingediend en meent u dat uw belangen zo zwaar wegen dat u de beslissing op uw bezwaren niet kunt afwachten? De Algemene wet bestuursrecht geeft u dan de mogelijkheid om een voorlopige voorziening te vragen bij de Voorzitter van de Afdeling bestuursrechtspraak van de Raad van State (Postbus 20019, 2500 EA Den Haag).</text:p>
            <text:p text:style-name="common-al">U kunt ook digitaal een verzoek om voorlopige voorziening indienen. Daarvoor moet u wel beschikken over een elektronische handtekening (DigiD). Kijk op de website <text:a xlink:href="https://digitaalloket.raadvanstate.nl/" xlink:type="simple">https://digitaalloket.raadvanstate.nl/</text:a> voor meer informatie over het digitaal indienen van een verzoek om voorlopige voorziening.</text:p>
            <text:p text:style-name="last-al">Aan de behandeling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6 april 2023 Burgemeester en wethouders van de gemeente Krimpenerwaard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23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3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0001377</meta:user-defined>
    <dc:language>nl</dc:language>
    <meta:user-defined meta:name="OVERHEIDop.locatietype/OVERHEIDop.gebiedsmarkering">Adres</meta:user-defined>
    <meta:user-defined meta:name="DC.title">Bekendmaking Wet geluidhinder, Provincialeweg 18b in Bergambach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34</meta:user-defined>
    <meta:user-defined meta:name="OVERHEIDop.GmbID/DC.identifier">gmb-2023-189234</meta:user-defined>
    <meta:user-defined meta:name="OVERHEIDop.versieInformatie"/>
  </office:meta>
</office:document-meta>
</file>