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Meedhuizerweg 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eft de gemeente Eemsdelta een aanvraag ontvangen voor het realiseren van tijdelijke huisvesting aan de Meedhuizerweg 6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2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april 2023 voor het realiseren van tijdelijke huisvesting aan de Meedhuizerweg 6 in Meedhuizen.</meta:user-defined>
    <dc:language>nl</dc:language>
    <meta:user-defined meta:name="OVERHEIDop.locatietype/OVERHEIDop.gebiedsmarkering">Adres</meta:user-defined>
    <meta:user-defined meta:name="DC.title">Kennisgeving ontvangst aanvraag omgevingsvergunning: Meedhuizerweg 6 in Meed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9233</meta:user-defined>
    <meta:user-defined meta:name="OVERHEIDop.GmbID/DC.identifier">gmb-2023-189233</meta:user-defined>
    <meta:user-defined meta:name="OVERHEIDop.versieInformatie"/>
  </office:meta>
</office:document-meta>
</file>