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Wegenverkeerswet Willem van Nassaustraat 3, 6915WG Lobith (nabij) het aanbrengen van een nieuw onderbord met kenteken 45-ZRH-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op de aanvraag met zaaknummer Z2023-00000191 voor een vergunning Wegenverkeerswet op locatie Willem van Nassaustraat 3, 6915WG Lobith (nabij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0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922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2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2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vergunning Wegenverkeerswet Willem van Nassaustraat 3, 6915WG Lobith (nabij) het aanbrengen van een nieuw onderbord met kenteken 45-ZRH-7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228</meta:user-defined>
    <meta:user-defined meta:name="OVERHEIDop.GmbID/DC.identifier">gmb-2023-189228</meta:user-defined>
    <meta:user-defined meta:name="OVERHEIDop.versieInformatie"/>
  </office:meta>
</office:document-meta>
</file>