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6 daklichten aan Torenstraat 16, 18, 20, 22, 24 Pompstraat 4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orenstraat 16, 18, 20, 22, 24 4201 GS, Pompstraat 41 4201 HB </text:span>(ingekomen 26/04 ’23) </text:p>
            <text:p text:style-name="common-al">het vervangen van 6 daklichten, activiteit bouwen, slopen binn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22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2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2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vangen van 6 daklichten aan Torenstraat 16, 18, 20, 22, 24 Pompstraat 41 te Gorinchem</meta:user-defined>
    <meta:user-defined meta:name="DCTERMS.W3CDTF/DCTERMS.available">2023-05-02</meta:user-defined>
    <meta:user-defined meta:name="DCTERMS.W3CDTF/OVERHEIDop.jaargang">2023</meta:user-defined>
    <meta:user-defined meta:name="OVERHEIDop.publicationIssue">189227</meta:user-defined>
    <meta:user-defined meta:name="OVERHEIDop.GmbID/DC.identifier">gmb-2023-189227</meta:user-defined>
    <meta:user-defined meta:name="OVERHEIDop.versieInformatie"/>
  </office:meta>
</office:document-meta>
</file>