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De stoep en het schoolplein rondom kinderdagcentrum Nifterla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4661</text:span>
          </text:p>
            <text:p text:style-name="common-al">Gemeente Amstelveen heeft op 14 april 2023 een melding klein evenement ontvangen voor Sponsorloop op 10 mei 2023. De locatie is De stoep en het schoolplein rondom kinderdagcentrum Nifterlake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4661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22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2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2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De stoep en het schoolplein rondom kinderdagcentrum Nifterlake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226</meta:user-defined>
    <meta:user-defined meta:name="OVERHEIDop.GmbID/DC.identifier">gmb-2023-189226</meta:user-defined>
    <meta:user-defined meta:name="OVERHEIDop.versieInformatie"/>
  </office:meta>
</office:document-meta>
</file>