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osephstraat 128 6024A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4-2023 een besluit genomen op de aanvraag voor een omgevingsvergunning met zaaknummer <text:span text:style-name="nadrukvet">2023-323034</text:span>.</text:p>
            <text:p text:style-name="common-al">De zaak betreft locatie Sint Josephstraat 128 6024AJ Budel-Dorplein en heeft de omschrijving "Uitbreiden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6 april 2023 en duurt 6 weken, tot en met 7 jun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922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2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2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3034</meta:user-defined>
    <meta:user-defined meta:name="DCTERMS.abstract">Uitbreiden woning Sint Josephstraat 128 in Budel-Dorplein</meta:user-defined>
    <dc:language>nl</dc:language>
    <meta:user-defined meta:name="OVERHEIDop.locatietype/OVERHEIDop.gebiedsmarkering">Punt</meta:user-defined>
    <meta:user-defined meta:name="DC.title">Besluit aanvraag omgevingsvergunning Sint Josephstraat 128 6024AJ Budel-Dorplei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222</meta:user-defined>
    <meta:user-defined meta:name="OVERHEIDop.GmbID/DC.identifier">gmb-2023-189222</meta:user-defined>
    <meta:user-defined meta:name="OVERHEIDop.versieInformatie"/>
  </office:meta>
</office:document-meta>
</file>