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en Inrichting of mijnbouwwerk oprichten of veranderen (Milieu): Tweekarspelenweg 3, Blijham, het oprichten van een monomestvergisting installatie, datum: 11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922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2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bouwen bouwwerk en gebruik grond of bouwwerk in strijd met bestemmingsplan en Inrichting of mijnbouwwerk oprichten of veranderen (Milieu): Tweekarspelenweg 3, Blijham, het oprichten van een monomestvergisting installatie, datum: 11 april 2023.</meta:user-defined>
    <meta:user-defined meta:name="DCTERMS.W3CDTF/DCTERMS.available">2023-05-01</meta:user-defined>
    <meta:user-defined meta:name="DCTERMS.W3CDTF/OVERHEIDop.jaargang">2023</meta:user-defined>
    <meta:user-defined meta:name="OVERHEIDop.publicationIssue">189220</meta:user-defined>
    <meta:user-defined meta:name="OVERHEIDop.GmbID/DC.identifier">gmb-2023-189220</meta:user-defined>
    <meta:user-defined meta:name="OVERHEIDop.versieInformatie"/>
  </office:meta>
</office:document-meta>
</file>