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gebouw voor het huisvesten van vluchtelingen aan Kleine Schelluinsekade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Schelluinsekade 3, 4204 TZ</text:span> (ingekomen 25/04 ’23) </text:p>
            <text:p text:style-name="common-al">het tijdelijk plaatsen van een gebouw voor het huisvesten van vluchtelingen,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gebouw voor het huisvesten van vluchtelingen aan Kleine Schelluinsekade 3 te Gorinchem</meta:user-defined>
    <meta:user-defined meta:name="DCTERMS.W3CDTF/DCTERMS.available">2023-05-02</meta:user-defined>
    <meta:user-defined meta:name="DCTERMS.W3CDTF/OVERHEIDop.jaargang">2023</meta:user-defined>
    <meta:user-defined meta:name="OVERHEIDop.publicationIssue">189215</meta:user-defined>
    <meta:user-defined meta:name="OVERHEIDop.GmbID/DC.identifier">gmb-2023-189215</meta:user-defined>
    <meta:user-defined meta:name="OVERHEIDop.versieInformatie"/>
  </office:meta>
</office:document-meta>
</file>