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ybride warmtepomp aan Dr. J.M. den Uylstraat 2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r. J.M. den Uylstraat 21, 4207 NJ</text:span> (ingekomen 24/04 ’23) </text:p>
            <text:p text:style-name="common-al">het plaatsen van een hybride warmtepomp,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920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0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0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hybride warmtepomp aan Dr. J.M. den Uylstraat 21 te Gorinchem</meta:user-defined>
    <meta:user-defined meta:name="DCTERMS.W3CDTF/DCTERMS.available">2023-05-02</meta:user-defined>
    <meta:user-defined meta:name="DCTERMS.W3CDTF/OVERHEIDop.jaargang">2023</meta:user-defined>
    <meta:user-defined meta:name="OVERHEIDop.publicationIssue">189208</meta:user-defined>
    <meta:user-defined meta:name="OVERHEIDop.GmbID/DC.identifier">gmb-2023-189208</meta:user-defined>
    <meta:user-defined meta:name="OVERHEIDop.versieInformatie"/>
  </office:meta>
</office:document-meta>
</file>